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.701cm" fo:margin-left="0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3.216cm"/>
    </style:style>
    <style:style style:name="Tableau1.C" style:family="table-column">
      <style:table-column-properties style:column-width="7.594cm"/>
    </style:style>
    <style:style style:name="Tableau1.D" style:family="table-column">
      <style:table-column-properties style:column-width="3.493cm"/>
    </style:style>
    <style:style style:name="Tableau1.A1" style:family="table-cell">
      <style:table-cell-properties style:vertical-align="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margin-left="0.684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.684cm" fo:margin-right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.684cm" fo:margin-right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left="0.684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indent="0.503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left="0.529cm" fo:margin-right="0cm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margin-left="0.503cm" fo:margin-right="0cm" fo:text-indent="-0.476cm" style:auto-text-indent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left="0cm" fo:margin-right="0cm" fo:text-indent="0.556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able_20_Contents" style:list-style-name="L1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éfecture de l’Oise</text:p>
      <text:p text:style-name="P1"/>
      <text:p text:style-name="P11">Direction des relations </text:p>
      <text:p text:style-name="P1">avec les collectivités locales</text:p>
      <text:p text:style-name="P1"/>
      <text:p text:style-name="P13">Bureau du contrôle budgétaire</text:p>
      <text:p text:style-name="P14">et des dotations de l’Etat</text:p>
      <text:p text:style-name="P2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TABLEAU D’AIDE AU RECENSEMENT DES DONNEES POUR LA PREPARATION DE LA DGF 2016 -CALENDRIER-</text:p>
          </table:table-cell>
        </table:table-row>
      </table:table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Données à renseigner le cas échéant</text:p>
          </table:table-cell>
          <table:table-cell table:style-name="Tableau1.B1" office:value-type="string">
            <text:p text:style-name="P8">Collectivités <text:s/>potentiellement concernées</text:p>
          </table:table-cell>
          <table:table-cell table:style-name="Tableau1.C1" office:value-type="string">
            <text:p text:style-name="P8">Conditions et modalités de recensement </text:p>
          </table:table-cell>
          <table:table-cell table:style-name="Tableau1.D1" office:value-type="string">
            <text:p text:style-name="P8">Date limite de retour en préfecture </text:p>
          </table:table-cell>
        </table:table-row>
        <table:table-row>
          <table:table-cell table:style-name="Tableau1.A4" office:value-type="string">
            <text:p text:style-name="P8">Longueur de voirie communale</text:p>
          </table:table-cell>
          <table:table-cell table:style-name="Tableau1.B2" office:value-type="string">
            <text:p text:style-name="P8">Communes </text:p>
          </table:table-cell>
          <table:table-cell table:style-name="Tableau1.C2" office:value-type="string">
            <text:p text:style-name="P9">Modifications intervenues durant l’année 2014 <text:span text:style-name="T1">et</text:span><text:span text:style-name="T2"> </text:span>validées par une délibération des conseils municipaux prise en 2014</text:p>
            <text:p text:style-name="P9"/>
            <text:p text:style-name="P9">Si modification : compléter la fiche préparation de la DGF 2016 rubrique I et joindre la délibération. Dans le cas contraire, laisser la donnée inscrite.</text:p>
            <text:p text:style-name="P9"/>
            <text:p text:style-name="P7"/>
          </table:table-cell>
          <table:table-cell table:style-name="Tableau1.D5" table:number-rows-spanned="4" office:value-type="string">
            <text:p text:style-name="P10">04 novembre 2015</text:p>
            <text:p text:style-name="P7"/>
          </table:table-cell>
        </table:table-row>
        <table:table-row>
          <table:table-cell table:style-name="Tableau1.A4" office:value-type="string">
            <text:p text:style-name="P8">Redevance d’enlèvement des ordures ménagères <text:s/>(REOM)</text:p>
          </table:table-cell>
          <table:table-cell table:style-name="Tableau1.B3" office:value-type="string">
            <text:p text:style-name="P8">Communes percevant directement le montant de cette redevance </text:p>
          </table:table-cell>
          <table:table-cell table:style-name="Tableau1.C3" office:value-type="string">
            <text:p text:style-name="P9">Compléter la fiche préparation de la DGF 2016 rubrique II-1 <text:span text:style-name="T3">si</text:span> montant inscrit au CA 2014 article 70611</text:p>
            <text:p text:style-name="P9"/>
          </table:table-cell>
          <table:covered-table-cell/>
        </table:table-row>
        <table:table-row>
          <table:table-cell table:style-name="Tableau1.A4" office:value-type="string">
            <text:p text:style-name="P8">Redevance d’assainissement </text:p>
            <text:p text:style-name="P8">(RA)</text:p>
          </table:table-cell>
          <table:table-cell table:style-name="Tableau1.B4" office:value-type="string">
            <text:p text:style-name="P8">Communes membres d’une Communauté d’Agglomération (CA)</text:p>
          </table:table-cell>
          <table:table-cell table:style-name="Tableau1.C4" office:value-type="string">
            <text:p text:style-name="P9">Compléter la fiche préparation de la DGF 2016 rubrique II-2 <text:span text:style-name="T3">si</text:span><text:span text:style-name="T4"> </text:span>montant inscrit au CA 2014 article 70681</text:p>
          </table:table-cell>
          <table:covered-table-cell/>
        </table:table-row>
        <table:table-row>
          <table:table-cell table:style-name="Tableau1.A5" office:value-type="string">
            <text:p text:style-name="P8">Attributions de compensation budgétaires</text:p>
            <text:p text:style-name="P8"><text:s/>(AC)</text:p>
          </table:table-cell>
          <table:table-cell table:style-name="Tableau1.B5" office:value-type="string">
            <text:p text:style-name="P8">Communes membres d’un EPCI à FPU et FPZ </text:p>
          </table:table-cell>
          <table:table-cell table:style-name="Tableau1.C5" office:value-type="string">
            <text:p text:style-name="P9">Compléter la fiche préparation de la DGF 2016 rubrique II-3</text:p>
            <text:list xml:id="list33336305" text:style-name="L1">
              <text:list-item>
                <text:p text:style-name="P15">AC perçue par la commune : montant inscrit à l’article 7321 du BP 2015</text:p>
                <text:p text:style-name="P17">ou</text:p>
              </text:list-item>
            </text:list>
            <text:list xml:id="list33349219" text:style-name="L2">
              <text:list-item>
                <text:p text:style-name="P16">AC à reverser par la commune à l’EPCI : montant inscrit à l’article <text:s/>73921 du BP 2015</text:p>
              </text:list-item>
            </text:list>
          </table:table-cell>
          <table:covered-table-cell/>
        </table:table-row>
      </table:table>
      <text:p text:style-name="P4"/>
      <text:p text:style-name="P4"/>
      <text:p text:style-name="P4"/>
      <text:p text:style-name="P6">CA 2014 : compte administratif 2014</text:p>
      <text:p text:style-name="P6">BP 2015 : budget primitif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2:20:54.11</meta:creation-date>
    <dc:date>2015-10-02T13:20:26.63</dc:date>
    <meta:editing-duration>PT3H52M10S</meta:editing-duration>
    <meta:editing-cycles>16</meta:editing-cycles>
    <meta:generator>LibreOffice/3.5$Windows_x86 LibreOffice_project/3215f89-f603614-ab984f2-7348103-1225a5b</meta:generator>
    <meta:print-date>2015-10-02T13:18:01.48</meta:print-date>
    <meta:document-statistic meta:table-count="2" meta:image-count="0" meta:object-count="0" meta:page-count="1" meta:paragraph-count="31" meta:word-count="231" meta:character-count="1464" meta:non-whitespace-character-count="1256"/>
  </office:meta>
</office:document-meta>
</file>